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realiseren van een muurschildering op de zijgevel van het pand aan Hoge Steenweg 17 4811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realiseren van een muurschildering op de zijgevel van het pand aan Hoge Steenweg 17 4811CG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Voor het uitvoeren van dit project is geen omgevingsvergunning nodig voor de [omgevingsplanactiviteit / buitenplanse omgevingsplanactiviteit / technische bouwactiviteit]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04-04-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1644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64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23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3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3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44</meta:user-defined>
    <meta:user-defined meta:name="DCTERMS.abstract">het realiseren van een muurschildering op de zijgevel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t omgevingsvergunningplichtig voor het realiseren van een muurschildering op de zijgevel van het pand aan Hoge Steenweg 17 4811CG Breda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32</meta:user-defined>
    <meta:user-defined meta:name="OVERHEIDop.GmbID/DC.identifier">gmb-2025-152232</meta:user-defined>
    <meta:user-defined meta:name="OVERHEIDop.versieInformatie"/>
  </office:meta>
</office:document-meta>
</file>