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de Huizerpoortstraat 8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besloten een vergunning te verlenen voor het plaatsen van een steiger ter hoogte van de Huizerpoortstraat 8a te Naarden. De steiger zal geplaatst worden van 14 tot en met 22 april 2025. </text:p>
            <text:p text:style-name="common-al">(verstuurd 2 april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23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de Huizerpoortstraat 8a te Naarden</meta:user-defined>
    <meta:user-defined meta:name="DCTERMS.W3CDTF/DCTERMS.available">2025-04-08</meta:user-defined>
    <meta:user-defined meta:name="DCTERMS.W3CDTF/OVERHEIDop.jaargang">2025</meta:user-defined>
    <meta:user-defined meta:name="OVERHEIDop.publicationIssue">152230</meta:user-defined>
    <meta:user-defined meta:name="OVERHEIDop.GmbID/DC.identifier">gmb-2025-152230</meta:user-defined>
    <meta:user-defined meta:name="OVERHEIDop.versieInformatie"/>
  </office:meta>
</office:document-meta>
</file>