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, Overgooi fase 2 kavel 15, Roekel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, Overgooi fase 2 kavel 15, Roekel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2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87</meta:user-defined>
    <meta:user-defined meta:name="DCTERMS.abstract">Gemeente Almere - aanvraag omgevingsvergunning - het bouwen van een woning - 1P8 (Overgooi), LOOV, Overgooi fase 2 kavel 15, Roekel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, Overgooi fase 2 kavel 15, Roekelse Bo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29</meta:user-defined>
    <meta:user-defined meta:name="OVERHEIDop.GmbID/DC.identifier">gmb-2025-152229</meta:user-defined>
    <meta:user-defined meta:name="OVERHEIDop.versieInformatie"/>
  </office:meta>
</office:document-meta>
</file>