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kappen van 1 boom, ter hoogte van de Valckenisseweg 9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1 boom op het adres ter hoogte van de Valckenisseweg 9 in Ril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50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 april 2025. De gemeente Reimerswaal neemt daarover waarschijnlijk uiterlijk 2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222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09</meta:user-defined>
    <meta:user-defined meta:name="DCTERMS.abstract">Voor: het kappen van 1 boom . Locatie:  ter hoogte van de Valckenisseweg 9 in Rilland. Datum ontvangst: 1 april 2025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ergunning voor het kappen van 1 boom, ter hoogte van de Valckenisseweg 9 in Rilla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26</meta:user-defined>
    <meta:user-defined meta:name="OVERHEIDop.GmbID/DC.identifier">gmb-2025-152226</meta:user-defined>
    <meta:user-defined meta:name="OVERHEIDop.versieInformatie"/>
  </office:meta>
</office:document-meta>
</file>