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20-3 1078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olderverdieping naar woonfunctie en samenvoegen met ondergelegen woning</text:p>
            <text:p text:style-name="common-al">Besluit: verleend</text:p>
            <text:p text:style-name="common-al">Besluit verzonden op: 03-04-2025</text:p>
            <text:p text:style-name="common-al">Zaakadres: Maasstraat 20-3 1078HK Amsterdam</text:p>
            <text:p text:style-name="common-al">Zaaknummer: Z2025-006329</text:p>
            <text:p text:style-name="common-al">DSO-nummer: 20250212018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3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29</meta:user-defined>
    <meta:user-defined meta:name="DCTERMS.abstract">omzetten van een zolderverdieping naar woonfunctie en samenvoegen met ondergeleg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20-3 1078HK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24</meta:user-defined>
    <meta:user-defined meta:name="OVERHEIDop.GmbID/DC.identifier">gmb-2025-152224</meta:user-defined>
    <meta:user-defined meta:name="OVERHEIDop.versieInformatie"/>
  </office:meta>
</office:document-meta>
</file>