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8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5 een aanvraag om een omgevingsvergunning ontvangen. Het gaat over het aanbrengen van een ondergrondse gefundeerde overkluizing op de locatie Zoutmansweg 86 in Reeuwijk. De aanvraag is geregistreerd onder kenmerk 2025-000084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2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437</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86 in Reeuwijk</meta:user-defined>
    <meta:user-defined meta:name="DCTERMS.W3CDTF/DCTERMS.available">2025-04-08</meta:user-defined>
    <meta:user-defined meta:name="DCTERMS.W3CDTF/OVERHEIDop.jaargang">2025</meta:user-defined>
    <meta:user-defined meta:name="OVERHEIDop.publicationIssue">152223</meta:user-defined>
    <meta:user-defined meta:name="OVERHEIDop.GmbID/DC.identifier">gmb-2025-152223</meta:user-defined>
    <meta:user-defined meta:name="OVERHEIDop.versieInformatie"/>
  </office:meta>
</office:document-meta>
</file>