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01-Elektrisch vervoer E. Verzamelverkeersbesluit 49 Reeshof</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Anneloes Waelpoel</text:p>
            <text:p text:style-name="al"/>
            <text:p text:style-name="al">Datum besluit  9 april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gebruik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 E4 (parkeergelegenheid) van bijlage 1 van het Reglement Verkeersregels en Verkeerstekens 1990 en de onderborden: ''Uitsluitend opladen elektrisch vervoer'' en OB504 voor onderstaande locaties.</text:p>
            <text:p text:style-name="common-al"/>
            <text:list text:style-name="id1-3-2-2-1-15">
              <text:list-item text:style-override="id1-3-2-2-1-15-1">
                <text:number>•</text:number>
                <text:p text:style-name="al">Ankeveenstraat 140</text:p>
              </text:list-item>
              <text:list-item text:style-override="id1-3-2-2-1-15-2">
                <text:number>•</text:number>
                <text:p text:style-name="al">Berkenrodelaan 62</text:p>
              </text:list-item>
              <text:list-item text:style-override="id1-3-2-2-1-15-3">
                <text:number>•</text:number>
                <text:p text:style-name="al">Dalemdreef 19</text:p>
              </text:list-item>
              <text:list-item text:style-override="id1-3-2-2-1-15-4">
                <text:number>•</text:number>
                <text:p text:style-name="al">Margratenplein 25</text:p>
              </text:list-item>
              <text:list-item text:style-override="id1-3-2-2-1-15-5">
                <text:number>•</text:number>
                <text:p text:style-name="al">Metslawierstraat 62</text:p>
              </text:list-item>
              <text:list-item text:style-override="id1-3-2-2-1-15-6">
                <text:number>•</text:number>
                <text:p text:style-name="al">Mijnsheerenlandstraat 31</text:p>
              </text:list-item>
              <text:list-item text:style-override="id1-3-2-2-1-15-7">
                <text:number>•</text:number>
                <text:p text:style-name="al">Mingersbergstraat 44</text:p>
              </text:list-item>
              <text:list-item text:style-override="id1-3-2-2-1-15-8">
                <text:number>•</text:number>
                <text:p text:style-name="al">Scheveningenplein 26</text:p>
              </text:list-item>
              <text:list-item text:style-override="id1-3-2-2-1-15-9">
                <text:number>•</text:number>
                <text:p text:style-name="al">Valkenswaardstraat 125</text:p>
              </text:list-item>
              <text:list-item text:style-override="id1-3-2-2-1-15-10">
                <text:number>•</text:number>
                <text:p text:style-name="al">Veenendaalstraat 54</text:p>
              </text:list-item>
              <text:list-item text:style-override="id1-3-2-2-1-15-11">
                <text:number>•</text:number>
                <text:p text:style-name="al">Waardenburgstraat 47</text:p>
              </text:list-item>
              <text:list-item text:style-override="id1-3-2-2-1-15-12">
                <text:number>•</text:number>
                <text:p text:style-name="al">Witbrandlaan West 77</text:p>
              </text:list-item>
              <text:list-item text:style-override="id1-3-2-2-1-15-13">
                <text:number>•</text:number>
                <text:p text:style-name="al">Zegveldstraat 17</text:p>
              </text:list-item>
              <text:list-item text:style-override="id1-3-2-2-1-15-14">
                <text:number>•</text:number>
                <text:p text:style-name="al">Zuilichemstraat 1</text:p>
              </text:list-item>
            </text:list>
            <text:p text:style-name="common-al"/>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222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2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2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diverse locaties Rees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01-Elektrisch vervoer E. Verzamelverkeersbesluit 49 Reeshof</meta:user-defined>
    <meta:user-defined meta:name="DCTERMS.abstract">Inrichten parkeerplaatsen voor opladen elektrische voertuigen diverse locaties binnen de gemeente Tilburg zoals is aangegeven op de aan dit besluit gehechte tekeningen door middel van het plaatsen van het verkeersbord E4 en de onderborden Uitsluitend opladen elektrisch vervoer en OB504.</meta:user-defined>
    <meta:user-defined meta:name="OVERHEIDop.verkeersbordcode">E4</meta:user-defined>
    <dc:language>nl</dc:language>
    <meta:user-defined meta:name="OVERHEIDop.locatietype/OVERHEIDop.gebiedsmarkering">Woonplaats</meta:user-defined>
    <meta:user-defined meta:name="DC.title">Registratienummer  Vkb-2025-01-Elektrisch vervoer E. Verzamelverkeersbesluit 49 Reeshof</meta:user-defined>
    <meta:user-defined meta:name="DCTERMS.W3CDTF/DCTERMS.available">2025-04-09</meta:user-defined>
    <meta:user-defined meta:name="OVERHEIDop.externeBijlage">Ankeveenstraat 140 (elektrisch vervoer)|exb-2025-12979</meta:user-defined>
    <meta:user-defined meta:name="OVERHEIDop.externeBijlage">Berkenrodelaan 62 (elektrisch vervoer)|exb-2025-12980</meta:user-defined>
    <meta:user-defined meta:name="OVERHEIDop.externeBijlage">Dalemdreef 19 (elektrisch vervoer)|exb-2025-12981</meta:user-defined>
    <meta:user-defined meta:name="OVERHEIDop.externeBijlage">Margratenplein 25 (elektrisch vervoer)|exb-2025-12982</meta:user-defined>
    <meta:user-defined meta:name="OVERHEIDop.externeBijlage">Metslawierstraat 62 (elektrisch vervoer)|exb-2025-12983</meta:user-defined>
    <meta:user-defined meta:name="OVERHEIDop.externeBijlage">Mijnsheerenlandstraat 31 (elektrisch vervoer)|exb-2025-12984</meta:user-defined>
    <meta:user-defined meta:name="OVERHEIDop.externeBijlage">Mingersbergstraat 44 (elektrisch vervoer uitbreidi|exb-2025-12985</meta:user-defined>
    <meta:user-defined meta:name="OVERHEIDop.externeBijlage">Scheveningenplein 26 (elektrisch vervoer)|exb-2025-12986</meta:user-defined>
    <meta:user-defined meta:name="OVERHEIDop.externeBijlage">Valkenswaardstraat 125 (elektrisch vervoer)|exb-2025-12987</meta:user-defined>
    <meta:user-defined meta:name="OVERHEIDop.externeBijlage">Veenendaalstraat 54 (elektrisch vervoer uitbreidin|exb-2025-12988</meta:user-defined>
    <meta:user-defined meta:name="OVERHEIDop.externeBijlage">Waardenburgstraat 47 (elektrisch vervoer)|exb-2025-12989</meta:user-defined>
    <meta:user-defined meta:name="OVERHEIDop.externeBijlage">Witbrandlaan West 77 (elektrisch vervoer)|exb-2025-12990</meta:user-defined>
    <meta:user-defined meta:name="OVERHEIDop.externeBijlage">Zegveldstraat 17 (elektrisch vervoer)|exb-2025-12991</meta:user-defined>
    <meta:user-defined meta:name="OVERHEIDop.externeBijlage">Zuilichemstraat 1 (elektrisch vervoer)|exb-2025-12992</meta:user-defined>
    <meta:user-defined meta:name="DCTERMS.W3CDTF/OVERHEIDop.jaargang">2025</meta:user-defined>
    <meta:user-defined meta:name="OVERHEIDop.publicationIssue">152221</meta:user-defined>
    <meta:user-defined meta:name="OVERHEIDop.GmbID/DC.identifier">gmb-2025-152221</meta:user-defined>
    <meta:user-defined meta:name="OVERHEIDop.versieInformatie"/>
  </office:meta>
</office:document-meta>
</file>