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rakenbootrace Erica 2025 op 7 september 2025 aan Vaart ter hoogte van Verlengde Vaart ZZ 88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7 maart 2025, <text:span text:style-name="nadrukvet">Vaart ter hoogte van Verlengde Vaart ZZ 88</text:span><text:span text:style-name="nadrukvet">,</text:span>Drakenbootrace Erica 2025</text:p>
            <text:p text:style-name="common-al">op 7 september 2025 (8353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2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536-2025</meta:user-defined>
    <dc:language>nl</dc:language>
    <meta:user-defined meta:name="OVERHEIDop.locatietype/OVERHEIDop.gebiedsmarkering">Adres</meta:user-defined>
    <meta:user-defined meta:name="DC.title">Toestemming voor Drakenbootrace Erica 2025 op 7 september 2025 aan Vaart ter hoogte van Verlengde Vaart ZZ 88 te Erica</meta:user-defined>
    <meta:user-defined meta:name="DCTERMS.W3CDTF/DCTERMS.available">2025-04-08</meta:user-defined>
    <meta:user-defined meta:name="DCTERMS.W3CDTF/OVERHEIDop.jaargang">2025</meta:user-defined>
    <meta:user-defined meta:name="OVERHEIDop.publicationIssue">152220</meta:user-defined>
    <meta:user-defined meta:name="OVERHEIDop.GmbID/DC.identifier">gmb-2025-152220</meta:user-defined>
    <meta:user-defined meta:name="OVERHEIDop.versieInformatie"/>
  </office:meta>
</office:document-meta>
</file>