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lopen van een schuur en het bouwen van een stallingsruimte en berging, Steenbeltweg 57, 7523 V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3 april 2025 hebben wij een aanvraag ontvangen voor het slopen van een schuur en het bouwen van een stallingsruimte en berging op de locatie Steenbeltweg 57, 7523 VZ Enschede. De aanvraag is geregistreerd onder zaaknummer 0153Z20250404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2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400015</meta:user-defined>
    <dc:language>nl</dc:language>
    <meta:user-defined meta:name="OVERHEIDop.locatietype/OVERHEIDop.gebiedsmarkering">Punt</meta:user-defined>
    <meta:user-defined meta:name="DC.title">Kennisgeving ontvangst aanvraag het slopen van een schuur en het bouwen van een stallingsruimte en berging, Steenbeltweg 57, 7523 VZ Enschede</meta:user-defined>
    <meta:user-defined meta:name="DCTERMS.W3CDTF/DCTERMS.available">2025-04-16</meta:user-defined>
    <meta:user-defined meta:name="DCTERMS.W3CDTF/OVERHEIDop.jaargang">2025</meta:user-defined>
    <meta:user-defined meta:name="OVERHEIDop.publicationIssue">152217</meta:user-defined>
    <meta:user-defined meta:name="OVERHEIDop.GmbID/DC.identifier">gmb-2025-152217</meta:user-defined>
    <meta:user-defined meta:name="OVERHEIDop.versieInformatie"/>
  </office:meta>
</office:document-meta>
</file>