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weg aan de D.S. Bangmastrjitte 40, 9008 TN Reduzum (OV-2025-0292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weg aan de D.S. Bangmastrjitte 40, 9008 TN Reduzum. Bij ons geregistreerd onder kenmerk: OV-2025-0292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4-2025. De gemeente Leeuwarden neemt daarover waarschijnlijk voor 30-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221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1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1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29257</meta:user-defined>
    <dc:language>nl</dc:language>
    <meta:user-defined meta:name="OVERHEIDop.locatietype/OVERHEIDop.gebiedsmarkering">Punt</meta:user-defined>
    <meta:user-defined meta:name="DC.title">Aanvraag omgevingsvergunning voor het realiseren van een uitweg aan de D.S. Bangmastrjitte 40, 9008 TN Reduzum (OV-2025-029257)</meta:user-defined>
    <meta:user-defined meta:name="DCTERMS.W3CDTF/DCTERMS.available">2025-04-08</meta:user-defined>
    <meta:user-defined meta:name="DCTERMS.W3CDTF/OVERHEIDop.jaargang">2025</meta:user-defined>
    <meta:user-defined meta:name="OVERHEIDop.publicationIssue">152216</meta:user-defined>
    <meta:user-defined meta:name="OVERHEIDop.GmbID/DC.identifier">gmb-2025-152216</meta:user-defined>
    <meta:user-defined meta:name="OVERHEIDop.versieInformatie"/>
  </office:meta>
</office:document-meta>
</file>