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utch Open IFAA Tournaments Outdoorweekend van 7 tot en met 9 juni 2025 van 07.00 tot en met 22.00 uur aan Schansstraat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7 maart 2025, <text:span text:style-name="nadrukvet">Schansstraat (de Muur),</text:span> Dutch Open IFAA Tournaments Outdoorweekend van 7 tot en met 9 juni 2025 van 07.00 uur tot en met 22.00 uur (7269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21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1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2698-2025</meta:user-defined>
    <dc:language>nl</dc:language>
    <meta:user-defined meta:name="OVERHEIDop.locatietype/OVERHEIDop.gebiedsmarkering">Weg</meta:user-defined>
    <meta:user-defined meta:name="DC.title">Toestemming voor Dutch Open IFAA Tournaments Outdoorweekend van 7 tot en met 9 juni 2025 van 07.00 tot en met 22.00 uur aan Schansstraat te Emmen</meta:user-defined>
    <meta:user-defined meta:name="DCTERMS.W3CDTF/DCTERMS.available">2025-04-08</meta:user-defined>
    <meta:user-defined meta:name="DCTERMS.W3CDTF/OVERHEIDop.jaargang">2025</meta:user-defined>
    <meta:user-defined meta:name="OVERHEIDop.publicationIssue">152214</meta:user-defined>
    <meta:user-defined meta:name="OVERHEIDop.GmbID/DC.identifier">gmb-2025-152214</meta:user-defined>
    <meta:user-defined meta:name="OVERHEIDop.versieInformatie"/>
  </office:meta>
</office:document-meta>
</file>