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tijdelijke woonunit, Polderdwarsweg 2, 9944 TD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7/01/2025, plaatsen tijdelijke woonunit, Polderdwarsweg 2, 9944 TD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5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22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tijdelijke woonunit, Polderdwarsweg 2, 9944 TD Nieuwolda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221</meta:user-defined>
    <meta:user-defined meta:name="OVERHEIDop.GmbID/DC.identifier">gmb-2025-15221</meta:user-defined>
    <meta:user-defined meta:name="OVERHEIDop.versieInformatie"/>
  </office:meta>
</office:document-meta>
</file>