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Ostadestraat 169-O 1073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anderen van een interne draagmuur en gedeelte van de voormalig achtergevel met behoud van woonfunctie</text:p>
            <text:p text:style-name="common-al">Besluit: buiten behandeling gesteld</text:p>
            <text:p text:style-name="common-al">Besluit verzonden op: 03-04-2025</text:p>
            <text:p text:style-name="common-al">Zaakadres: Van Ostadestraat 169-O 1073TL Amsterdam</text:p>
            <text:p text:style-name="common-al">Zaaknummer: Z2025-003790</text:p>
            <text:p text:style-name="common-al">DSO-nummer: 20250128002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79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20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90</meta:user-defined>
    <meta:user-defined meta:name="DCTERMS.abstract"> veranderen van een interne draagmuur en gedeelte van de voormalig achtergevel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an Ostadestraat 169-O 1073TL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08</meta:user-defined>
    <meta:user-defined meta:name="OVERHEIDop.GmbID/DC.identifier">gmb-2025-152208</meta:user-defined>
    <meta:user-defined meta:name="OVERHEIDop.versieInformatie"/>
  </office:meta>
</office:document-meta>
</file>