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t inrichten van een bouwplaats op het Stationsplein tegenover Slochterenlaan 3a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besloten een vergunning te verlengen voor het inrichten van een bouwplaats op het Stationsplein tegenover Slochterenlaan 3a te Bussum.</text:p>
            <text:p text:style-name="common-al">De bouwplaats zal ingericht zijn van 6 januari 2025 tot en met 1 september 2025. </text:p>
            <text:p text:style-name="common-al">(verstuurd 2 april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20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voor het het inrichten van een bouwplaats op het Stationsplein tegenover Slochterenlaan 3a te Bussum</meta:user-defined>
    <meta:user-defined meta:name="DCTERMS.W3CDTF/DCTERMS.available">2025-04-08</meta:user-defined>
    <meta:user-defined meta:name="DCTERMS.W3CDTF/OVERHEIDop.jaargang">2025</meta:user-defined>
    <meta:user-defined meta:name="OVERHEIDop.publicationIssue">152207</meta:user-defined>
    <meta:user-defined meta:name="OVERHEIDop.GmbID/DC.identifier">gmb-2025-152207</meta:user-defined>
    <meta:user-defined meta:name="OVERHEIDop.versieInformatie"/>
  </office:meta>
</office:document-meta>
</file>