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euwe Gracht 9 2011NB Haarlem, 0392-2024-0169553, het verbouwen van een rijksmonument naar woonhuis, verzonden 04-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19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9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9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9553</meta:user-defined>
    <meta:user-defined meta:name="DCTERMS.abstract">het verbouwen van een rijksmonument naar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ieuwe Gracht 9 2011NB Haarlem, 0392-2024-0169553, het verbouwen van een rijksmonument naar woonhuis, verzonden 04-04-2025</meta:user-defined>
    <meta:user-defined meta:name="DCTERMS.W3CDTF/DCTERMS.available">2025-04-08</meta:user-defined>
    <meta:user-defined meta:name="DCTERMS.W3CDTF/OVERHEIDop.jaargang">2025</meta:user-defined>
    <meta:user-defined meta:name="OVERHEIDop.publicationIssue">152197</meta:user-defined>
    <meta:user-defined meta:name="OVERHEIDop.GmbID/DC.identifier">gmb-2025-152197</meta:user-defined>
    <meta:user-defined meta:name="OVERHEIDop.versieInformatie"/>
  </office:meta>
</office:document-meta>
</file>