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tot tweede wijziging van de Verordening Starterslening gemeente Etten-Leur 2020</text:p>
      <text:section text:name="regeling_id1-3-2" text:style-name="regeling">
        <text:section text:name="aanhef_id1-3-2-1" text:style-name="aanhef">
          <text:section text:name="preambule_id1-3-2-1-1" text:style-name="preambule">
            <text:p text:style-name="al">[Deze publicatie betreft een rectificatie omdat er een verkeerde versie van artikel 1 onderdeel c betreffende artikel 5 lid 7 is bekendgemaakt. De oorspronkelijke publicatie is op 27 maart 2025 bekendgemaakt, beschikbaar via <text:a xlink:href="https://zoek.officielebekendmakingen.nl/gmb-2025-129925.html" xlink:type="simple"><text:span text:style-name="nadrukondlijn">Gemeenteblad 2025, 129925</text:span></text:a>.]</text:p>
            <text:p text:style-name="al"/>
            <text:p text:style-name="al">De raad van de gemeente Etten-Leur;</text:p>
            <text:p text:style-name="al"/>
            <text:p text:style-name="al">gelezen het voorstel van burgemeester en wethouders d.d. 25 februari 2025;</text:p>
            <text:p text:style-name="al"/>
            <text:p text:style-name="al">gehoord de toezeggingen zoals gedaan tijdens de vergadering van de raad besluit van 17 maart 2025;</text:p>
            <text:p text:style-name="al"/>
            <text:p text:style-name="al">gelet op de artikelen 147 en 149 van de Gemeentewet;</text:p>
            <text:p text:style-name="al"/>
            <text:p text:style-name="al">b e s l u i t :</text:p>
            <text:p text:style-name="al"/>
            <text:p text:style-name="al">vast te stellen de volgende:</text:p>
            <text:p text:style-name="al">
            <text:span text:style-name="nadrukvet">Verordening tot tweede wijziging van de Verordening Starterslening gemeente Etten-Leu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Starterslening gemeente Etten-Leur 2020 wordt als volgt gewijzigd:</text:p>
            <text:p text:style-name="al"/>
            <text:p text:style-name="al">A)</text:p>
            <text:p text:style-name="al">In artikel 1 Begrippen komt: </text:p>
            <text:list text:style-name="id1-3-2-2-1-6">
              <text:list-item text:style-override="id1-3-2-2-1-6-1">
                <text:number>-</text:number>
                <text:p text:style-name="al">Onderdeel c) te luiden:</text:p>
                <text:list text:style-name="id1-3-2-2-1-6-1-3">
                  <text:list-item text:style-override="id1-3-2-2-1-6-1-3-1">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
              </text:list-item>
              <text:list-item text:style-override="id1-3-2-2-1-6-2">
                <text:number>-</text:number>
                <text:p text:style-name="al">Onderdeel d) te luiden: </text:p>
                <text:list text:style-name="id1-3-2-2-1-6-2-3">
                  <text:list-item text:style-override="id1-3-2-2-1-6-2-3-1">
                    <text:number>d)</text:number>
                    <text:p text:style-name="al">
                    <text:span text:style-name="nadrukcur">Eigen woning</text:span>: een, in Etten-Leur, reeds gelegen of nog op te richten woning – waartoe ook woningen behoren die via KoopStart of KoopGarant of een vergelijkbare en door SVn erkende (erfpacht)constructie worden aangeboden - waarvan de koopprijs/aanneemsom en de eventuele verbeter- of meerkosten samen niet meer bedragen dan maximaal 90% van de koopsom op basis van de Nationale Hypotheekgarantie. </text:p>
                    <text:p text:style-name="al">Dit bedrag kan maximaal 6% meer worden als door de aanvrager wordt geïnvesteerd in het verduurzamen van de woning zoals bedoeld in onderdeel k). </text:p>
                  </text:list-item>
                </text:list>
              </text:list-item>
              <text:list-item text:style-override="id1-3-2-2-1-6-3">
                <text:number>-</text:number>
                <text:p text:style-name="al">Onderdeel g) te luiden: </text:p>
                <text:list text:style-name="id1-3-2-2-1-6-3-3">
                  <text:list-item text:style-override="id1-3-2-2-1-6-3-3-1">
                    <text:number>g)</text:number>
                    <text:p text:style-name="al">
                    <text:span text:style-name="nadrukcur">Starterslening</text:span>: een lening tot maximaal 10% van de koopsom als bedoeld in onderdeel d), met een maximum van € 36.000, die door SVn kan worden verstrekt aan Aanvrager ten behoeve van de financiering van zijn Eigen woning (en het eventuele meerwerk of verbeterkosten), tezamen met een aan de Starterslening gekoppelde Combinatielening; </text:p>
                  </text:list-item>
                </text:list>
              </text:list-item>
              <text:list-item text:style-override="id1-3-2-2-1-6-4">
                <text:number>-</text:number>
                <text:p text:style-name="al">Onderdeel k) te luiden: </text:p>
                <text:list text:style-name="id1-3-2-2-1-6-4-3">
                  <text:list-item text:style-override="id1-3-2-2-1-6-4-3-1">
                    <text:number>k)</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
              </text:list-item>
            </text:list>
            <text:p text:style-name="al">B)</text:p>
            <text:p text:style-name="al"/>
            <text:p text:style-name="al">In artikel 2 <text:span text:style-name="nadrukvet">Toepassingsbereik</text:span> komt: </text:p>
            <text:list text:style-name="id1-3-2-2-1-10">
              <text:list-item text:style-override="id1-3-2-2-1-10-1">
                <text:number>-</text:number>
                <text:p text:style-name="al">Lid 2 te luiden: </text:p>
                <text:p text:style-name="al">De verordening is uitsluitend van toepassing op in Nederland woonachtige en verblijfsgerechtigde personen van 18 tot en met 39 jaar, die voor de eerste keer een woning kopen, en die ten tijde van de aanvraag in de gemeente Etten-Leur zijn geregistreerd in de Basisregistratie Personen of geregistreerd zijn geweest in de afgelopen tien jaren vóór de aanvraag of werken op het moment van de aanvraag in de gemeente Etten-Leur. In geval er sprake is van twee gezamenlijke aanvragers, geldt hiervoor genoemde bindingseis voor ten minste één van beide aanvragers. </text:p>
              </text:list-item>
              <text:list-item text:style-override="id1-3-2-2-1-10-2">
                <text:number>-</text:number>
                <text:p text:style-name="al">Lid 3 te luiden:</text:p>
                <text:p text:style-name="al">De aankoop voldoet altijd aan de meest actuele Voorwaarden en Normen NHG, dat wil zeggen dat de woning minimaal beschikt over keuken, badkamer, toilet en verwarmingsinstallatie.</text:p>
              </text:list-item>
            </text:list>
            <text:p text:style-name="al">C)</text:p>
            <text:p text:style-name="al">In artikel 5 <text:span text:style-name="nadrukvet">Procedure aanvraag en toewijzing</text:span> komt:</text:p>
            <text:list text:style-name="id1-3-2-2-1-13">
              <text:list-item text:style-override="id1-3-2-2-1-13-1">
                <text:number>-</text:number>
                <text:p text:style-name="al">Lid 7 te luiden: </text:p>
                <text:p text:style-name="al">In de toewijzing wordt de maximale hoogte van de Starterslening vastgesteld. Dit wordt gedaan op basis van de absolute grens van 10% van de koopprijs/aanneemsom en de eventuele verbeter- of meerkosten als bedoeld in artikel 1 onderdeel d), met een maximum van € 36.000, of op basis van het nog beschikbare budget. </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met ingang van de dag na die van de bekendmaking. </text:p>
          </text:section>
          <text:section text:name="artikel_id1-3-2-2-3" text:style-name="artikel">
            <text:p text:style-name="artikel_kop_titel"><text:span text:style-name="artikel_kop_label">Artikel</text:span> <text:span text:style-name="artikel_kop_nr">3</text:span> </text:p>
            <text:p text:style-name="al">Deze verordening wordt aangehaald als “Verordening tot tweede wijziging van de Verordening Starterslening Etten-Leur 2020”. </text:p>
          </text:section>
        </text:section>
        <text:section text:name="regeling-sluiting_id1-3-2-3" text:style-name="regeling-sluiting">
          <text:section text:name="ondertekening_id1-3-2-3-1">
            <text:p><text:span text:style-name="functie">Aldus besloten in de openbare raadsvergadering </text:span></text:p>
            <text:p><text:span text:style-name="functie">van 17 maart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W.C.M. (Wim) Voeten MBA </text:span></text:p>
          </text:section>
          <text:section text:name="ondertekening_id1-3-2-3-4">
            <text:p><text:span text:style-name="functie"/></text:p>
            <text:p><text:span text:style-name="functie">De voorzitter, </text:span></text:p>
            <text:p><text:span text:style-name="functie">drs. M.C. (Marina) Starmans-Gelij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weede wijzigingsverordening starterslening Etten-Leur 2020 </text:p>
          <text:p text:style-name="al">
          <text:span text:style-name="nadrukondlijn">Algemene toelichting</text:span>
        </text:p>
          <text:p text:style-name="al">Als uitwerking van de Woonzorgvisie 2024-2029 is na overleg met lokale woonpartners vastgesteld dat, gelet op prijsontwikkelingen in de woningmarkt, de maximale koopprijsgrens om een starterslening aan te vragen niet meer voldoet. Dat geldt ook voor de hoogte van de te verstrekken maximale lening. Daarom worden beide maximale bedragen naar boven bijgesteld. </text:p>
          <text:p text:style-name="al">Dit alles met de verwachting dat meer starters op deze wijze geholpen kunnen worden om een betaalbare woning te kopen. </text:p>
          <text:p text:style-name="al"/>
          <text:p text:style-name="al">
          <text:span text:style-name="nadrukondlijn">Artikelsgewijze toelichting</text:span>
        </text:p>
          <text:p text:style-name="al">Van de <text:span text:style-name="nadrukvet">Begrippen</text:span> zijn de onderdelen d) en g) aangepast om te voldoen aan de nieuwe maximale koopprijsgrens.</text:p>
          <text:p text:style-name="al">Bij de onderdelen c) en k) gaat het technische en tekstuele wijzigingen om de verordening in lijn te brengen met de voorbeeldverordening van SVn. </text:p>
          <text:p text:style-name="al"/>
          <text:p text:style-name="al">In artikel 2 <text:span text:style-name="nadrukvet">Toepassingsbereik</text:span> is lid 2 aangepast aan de nieuwe reikwijdte van de verordening. Verder is lid 3 in lijn gebracht met de tekst van de voorbeeldverordening van SVn. </text:p>
          <text:p text:style-name="al"/>
          <text:p text:style-name="al">In artikel 5 <text:span text:style-name="nadrukvet">Procedure aanvraag en toewijzing </text:span>is in lid 7 aansluiting gezocht bij het gewijzigde maximale bedrag dat voor aanschaf van een woning kan worden gele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219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t tweede wijziging van de  Verordening Starterslening Etten-Leur 2020</meta:user-defined>
    <dc:language>nl</dc:language>
    <meta:user-defined meta:name="OVERHEIDop.locatietype/OVERHEIDop.gebiedsmarkering">Gemeente</meta:user-defined>
    <meta:user-defined meta:name="DC.title">Rectificatie: Verordening tot tweede wijziging van de Verordening Starterslening gemeente Etten-Leur 2020</meta:user-defined>
    <meta:user-defined meta:name="DCTERMS.W3CDTF/DCTERMS.available">2025-04-08</meta:user-defined>
    <meta:user-defined meta:name="DCTERMS.W3CDTF/OVERHEIDop.jaargang">2025</meta:user-defined>
    <meta:user-defined meta:name="OVERHEIDop.publicationIssue">152196</meta:user-defined>
    <meta:user-defined meta:name="OVERHEIDop.GmbID/DC.identifier">gmb-2025-152196</meta:user-defined>
    <meta:user-defined meta:name="OVERHEIDop.versieInformatie"/>
  </office:meta>
</office:document-meta>
</file>