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2 april 2025 tot en met 23 april 2025 ter hoogte van Rotterdamhaven 4, 1448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een vergunning te verlenen voor het plaatsen van een container ter hoogte van Rotterdamhaven 4, 1448KB Purmerend van 2 april 2025 tot en met 23 april 2025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19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9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76</meta:user-defined>
    <meta:user-defined meta:name="DCTERMS.abstract">Betreft:  besluit op locatie Rotterdamhaven thv nr 4, 1448KB Purmerend</meta:user-defined>
    <dc:language>nl</dc:language>
    <meta:user-defined meta:name="OVERHEIDop.locatietype/OVERHEIDop.gebiedsmarkering">Punt</meta:user-defined>
    <meta:user-defined meta:name="DC.title">Toestemming voor het plaatsen van een container van 2 april 2025 tot en met 23 april 2025 ter hoogte van Rotterdamhaven 4, 1448KB Purmerend</meta:user-defined>
    <meta:user-defined meta:name="OVERHEIDop.datumEindeReactietermijn">2025-05-16</meta:user-defined>
    <meta:user-defined meta:name="OVERHEIDop.terinzageleggingBG">https://jeleefomgeving.nl/inzien/001801582/0c78efab-b131-4f84-a821-7d2ffb00d2d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91</meta:user-defined>
    <meta:user-defined meta:name="OVERHEIDop.GmbID/DC.identifier">gmb-2025-152191</meta:user-defined>
    <meta:user-defined meta:name="OVERHEIDop.versieInformatie"/>
  </office:meta>
</office:document-meta>
</file>