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ribute weekend Udenhout</text:span></text:p>
            <text:p text:style-name="common-al">Locatie/adres: <text:span text:style-name="nadrukvet">Theaterplaats Udenhout</text:span></text:p>
            <text:p text:style-name="common-al">De aanvraag is door gemeente Tilburg ontvangen op <text:span text:style-name="nadrukvet">1 april 2025</text:span> en geregistreerd onder zaak(nummer) <text:span text:style-name="nadrukvet">Z2025-00003951</text:span>.</text:p>
            <text:p text:style-name="common-al">Het evenement staat gepland op de volgende dag(en) plaats te vinden:</text:p>
            <text:p text:style-name="common-al">25-06-2025 17:30 - 22:00 uur</text:p>
            <text:p text:style-name="common-al">26-06-2025 17:30 - 22:00 uur</text:p>
            <text:p text:style-name="common-al">27-06-2025 20:00 - 24:00 uur</text:p>
            <text:p text:style-name="common-al">28-06-2025 20:00 - 24:00 uur</text:p>
            <text:p text:style-name="common-al">29-06-2025 15:00 - 21:00 uur</text:p>
            <text:p text:style-name="common-al">28-06-2025 14:30 - 18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7 me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395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1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1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951</meta:user-defined>
    <meta:user-defined meta:name="DCTERMS.abstract">Z2025-00003951 - Tribute weekend Udenhout</meta:user-defined>
    <dc:language>nl</dc:language>
    <meta:user-defined meta:name="OVERHEIDop.locatietype/OVERHEIDop.gebiedsmarkering">Punt</meta:user-defined>
    <meta:user-defined meta:name="DC.title">Aanvraag van een evenementenvergunning, Theaterplaats Udenhou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190</meta:user-defined>
    <meta:user-defined meta:name="OVERHEIDop.GmbID/DC.identifier">gmb-2025-152190</meta:user-defined>
    <meta:user-defined meta:name="OVERHEIDop.versieInformatie"/>
  </office:meta>
</office:document-meta>
</file>