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, dakterras en dakkapel aan Rotterdamseweg 24 2628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4 2628AM Delft | het realiseren van een aanbouw, dakterras en dakkapel | 10-01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1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57</meta:user-defined>
    <meta:user-defined meta:name="DCTERMS.abstract">P6551A Realisatie aanbouw, dakterras en dakkapel Rotterdamseweg 24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, dakterras en dakkapel aan Rotterdamseweg 24 2628AM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19</meta:user-defined>
    <meta:user-defined meta:name="OVERHEIDop.GmbID/DC.identifier">gmb-2025-15219</meta:user-defined>
    <meta:user-defined meta:name="OVERHEIDop.versieInformatie"/>
  </office:meta>
</office:document-meta>
</file>