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constructie van de kruising aan Oude Kerkweg – Vuursteenberg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Reconstructie van de kruising Oude Kerkweg – Vuursteenberg, verzonden 31 maart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218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reconstructie van de kruising aan Oude Kerkweg – Vuursteenberg te Hatte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188</meta:user-defined>
    <meta:user-defined meta:name="OVERHEIDop.GmbID/DC.identifier">gmb-2025-152188</meta:user-defined>
    <meta:user-defined meta:name="OVERHEIDop.versieInformatie"/>
  </office:meta>
</office:document-meta>
</file>