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De la Reijstraat 32 2021XV Haarlem, 0392-2025-0049536, het plaatsen van een dakopbouw en het optrekken van de gevel, ontvangen op 04-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18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8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8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9536</meta:user-defined>
    <meta:user-defined meta:name="DCTERMS.abstract">het plaatsen van een dakopbouw en het optrekk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De la Reijstraat 32 2021XV Haarlem, 0392-2025-0049536, het plaatsen van een dakopbouw en het optrekken van de gevel, ontvangen op 04-04-2025</meta:user-defined>
    <meta:user-defined meta:name="DCTERMS.W3CDTF/DCTERMS.available">2025-04-08</meta:user-defined>
    <meta:user-defined meta:name="DCTERMS.W3CDTF/OVERHEIDop.jaargang">2025</meta:user-defined>
    <meta:user-defined meta:name="OVERHEIDop.publicationIssue">152182</meta:user-defined>
    <meta:user-defined meta:name="OVERHEIDop.GmbID/DC.identifier">gmb-2025-152182</meta:user-defined>
    <meta:user-defined meta:name="OVERHEIDop.versieInformatie"/>
  </office:meta>
</office:document-meta>
</file>