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olledig, het saneren van asbest, Dorpsstraat 47, 5113 T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sloop voor het saneren van asbest op het adres Dorpsstraat 47, 5113 TD Ulicoten volledig is (11072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21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7228</meta:user-defined>
    <dc:language>nl</dc:language>
    <meta:user-defined meta:name="OVERHEIDop.locatietype/OVERHEIDop.gebiedsmarkering">Punt</meta:user-defined>
    <meta:user-defined meta:name="DC.title">Melding sloop volledig, het saneren van asbest, Dorpsstraat 47, 5113 TD Ulicot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78</meta:user-defined>
    <meta:user-defined meta:name="OVERHEIDop.GmbID/DC.identifier">gmb-2025-152178</meta:user-defined>
    <meta:user-defined meta:name="OVERHEIDop.versieInformatie"/>
  </office:meta>
</office:document-meta>
</file>