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varkensstallen i.h.k.v. LBV+ regeling aan Korhoenweg 1-5 5725TJ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0-03-2025 een sloopmelding ontvangen. De melding is geregistreerd onder zaaknummer 07432024153014 en op 01-04-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217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7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7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53014</meta:user-defined>
    <meta:user-defined meta:name="DCTERMS.abstract">het slopen van varkensstallen i.h.k.v. LBV+ regeling</meta:user-defined>
    <dc:language>nl</dc:language>
    <meta:user-defined meta:name="OVERHEIDop.locatietype/OVERHEIDop.gebiedsmarkering">Punt</meta:user-defined>
    <meta:user-defined meta:name="DC.title">Gemeente Asten - sloopmelding ingediend en geaccepteerd voor het slopen van varkensstallen i.h.k.v. LBV+ regeling aan Korhoenweg 1-5 5725TJ Heusden</meta:user-defined>
    <meta:user-defined meta:name="DCTERMS.W3CDTF/DCTERMS.available">2025-04-08</meta:user-defined>
    <meta:user-defined meta:name="DCTERMS.W3CDTF/OVERHEIDop.jaargang">2025</meta:user-defined>
    <meta:user-defined meta:name="OVERHEIDop.publicationIssue">152174</meta:user-defined>
    <meta:user-defined meta:name="OVERHEIDop.GmbID/DC.identifier">gmb-2025-152174</meta:user-defined>
    <meta:user-defined meta:name="OVERHEIDop.versieInformatie"/>
  </office:meta>
</office:document-meta>
</file>