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woning aan Burgemeester Moslaan 58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Burgemeester Moslaan 58: het uitbreiden van een woning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52172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17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17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een woning aan Burgemeester Moslaan 58 te Hattem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2172</meta:user-defined>
    <meta:user-defined meta:name="OVERHEIDop.GmbID/DC.identifier">gmb-2025-152172</meta:user-defined>
    <meta:user-defined meta:name="OVERHEIDop.versieInformatie"/>
  </office:meta>
</office:document-meta>
</file>