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Grevenhoeve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revenhoeve 1: het plaatsen van een erfafscheid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21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aan Grevenhoeve 1 te Hatt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170</meta:user-defined>
    <meta:user-defined meta:name="OVERHEIDop.GmbID/DC.identifier">gmb-2025-152170</meta:user-defined>
    <meta:user-defined meta:name="OVERHEIDop.versieInformatie"/>
  </office:meta>
</office:document-meta>
</file>