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bomen, berm langs de openbare weg, ter hoogte van Hoofdweg 6 in Rilland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bomen op de locatie berm langs de openbare weg, ter hoogte van Hoofdweg 6 in Rilland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51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april 2025. De gemeente Reimerswaal neemt daarover waarschijnlijk uiterlijk 27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21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10</meta:user-defined>
    <meta:user-defined meta:name="DCTERMS.abstract">Voor: het kappen van twee bomen. Locatie: berm langs de openbare weg, ter hoogte van Hoofdweg 6 in Rilland  . Datum ontvangst: 1 april 2025.</meta:user-defined>
    <dc:language>nl</dc:language>
    <meta:user-defined meta:name="OVERHEIDop.locatietype/OVERHEIDop.gebiedsmarkering">Vlak</meta:user-defined>
    <meta:user-defined meta:name="DC.title">Ingediende aanvraag vergunning voor het kappen van twee bomen, berm langs de openbare weg, ter hoogte van Hoofdweg 6 in Rilland</meta:user-defined>
    <meta:user-defined meta:name="DCTERMS.W3CDTF/DCTERMS.available">2025-04-08</meta:user-defined>
    <meta:user-defined meta:name="DCTERMS.W3CDTF/OVERHEIDop.jaargang">2025</meta:user-defined>
    <meta:user-defined meta:name="OVERHEIDop.publicationIssue">152169</meta:user-defined>
    <meta:user-defined meta:name="OVERHEIDop.GmbID/DC.identifier">gmb-2025-152169</meta:user-defined>
    <meta:user-defined meta:name="OVERHEIDop.versieInformatie"/>
  </office:meta>
</office:document-meta>
</file>