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i.h.k.v. Leegstandwet, Cavallilaan 1 t/m 297 &amp; Smulderslaan 86 t/m 1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2582 </text:p>
            <text:p text:style-name="common-al"> Omschrijving: verzoek om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vallilaan 1 t/m 297 &amp; Smulderslaan 86 t/m 144  </text:p>
              </text:list-item>
            </text:list>
            <text:p text:style-name="common-al"> Datum ontvangst: 03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82</meta:user-defined>
    <meta:user-defined meta:name="DCTERMS.abstract">verzoek om tijdelijke verhuur i.h.k.v. Leegstandwet</meta:user-defined>
    <dc:language>nl</dc:language>
    <meta:user-defined meta:name="OVERHEIDop.locatietype/OVERHEIDop.gebiedsmarkering">Vlak</meta:user-defined>
    <meta:user-defined meta:name="DC.title">Ingekomen aanvraag: verzoek om tijdelijke verhuur i.h.k.v. Leegstandwet, Cavallilaan 1 t/m 297 &amp; Smulderslaan 86 t/m 14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67</meta:user-defined>
    <meta:user-defined meta:name="OVERHEIDop.GmbID/DC.identifier">gmb-2025-152167</meta:user-defined>
    <meta:user-defined meta:name="OVERHEIDop.versieInformatie"/>
  </office:meta>
</office:document-meta>
</file>