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constructie ten behoeven van het plaatsen van klimaatinstallatie op het perceel Hugo de Grootlaan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constructie ten behoeven van het plaatsen van klimaatinstallatie op het perceel Hugo de Grootlaan 25.</text:span>
          </text:p>
            <text:p text:style-name="common-al">De Gemeente Amersfoort heeft op 05-03-2025 een aanvraag voor een omgevingsvergunning ontvangen voor het aanpassen van de constructie ten behoeven van het plaatsen van klimaatinstallatie op het perceel Hugo de Grootlaan 25., met kenmerk CLZ-000224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82</meta:user-defined>
    <dc:language>nl</dc:language>
    <meta:user-defined meta:name="OVERHEIDop.locatietype/OVERHEIDop.gebiedsmarkering">Vlak</meta:user-defined>
    <meta:user-defined meta:name="DC.title">Ontvangen aanvraag omgevingsvergunning voor het aanpassen van de constructie ten behoeven van het plaatsen van klimaatinstallatie op het perceel Hugo de Grootlaan 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66</meta:user-defined>
    <meta:user-defined meta:name="OVERHEIDop.GmbID/DC.identifier">gmb-2025-152166</meta:user-defined>
    <meta:user-defined meta:name="OVERHEIDop.versieInformatie"/>
  </office:meta>
</office:document-meta>
</file>