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aatsestraat 45, 5402 V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4-2025 een besluit genomen op de aanvraag voor een omgevingsvergunning met zaaknummer <text:span text:style-name="nadrukvet">89187-2024</text:span>.</text:p>
            <text:p text:style-name="common-al">De zaak betreft locatie Maatsestraat 45, 5402 VP Uden en heeft de omschrijving het "uitbreiden van een woning d.m.v. een dakopbouw (technisch)". De vergunning is verleend.</text:p>
            <text:p text:style-name="common-al">Het besluit betreft de volgende onderdelen: Bouwen</text:p>
            <text:p text:style-name="common-al">Het besluit is verzonden op: 04-04-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216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6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6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91872024</meta:user-defined>
    <meta:user-defined meta:name="DCTERMS.abstract">uitbreiden van een woning d.m.v. een dakopbouw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Maatsestraat 45, 5402 VP Uden</meta:user-defined>
    <meta:user-defined meta:name="DCTERMS.W3CDTF/DCTERMS.available">2025-04-08</meta:user-defined>
    <meta:user-defined meta:name="DCTERMS.W3CDTF/OVERHEIDop.jaargang">2025</meta:user-defined>
    <meta:user-defined meta:name="OVERHEIDop.publicationIssue">152164</meta:user-defined>
    <meta:user-defined meta:name="OVERHEIDop.GmbID/DC.identifier">gmb-2025-152164</meta:user-defined>
    <meta:user-defined meta:name="OVERHEIDop.versieInformatie"/>
  </office:meta>
</office:document-meta>
</file>