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D. Verzamelverkeersbesluit 48 Oud-Zuid + Binnenstad</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9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common-al"/>
            <text:list text:style-name="id1-3-2-2-1-15">
              <text:list-item text:style-override="id1-3-2-2-1-15-1">
                <text:number>•</text:number>
                <text:p text:style-name="al">Catamaranstraat 23</text:p>
              </text:list-item>
              <text:list-item text:style-override="id1-3-2-2-1-15-2">
                <text:number>•</text:number>
                <text:p text:style-name="al">Groenstraat 106a</text:p>
              </text:list-item>
              <text:list-item text:style-override="id1-3-2-2-1-15-3">
                <text:number>•</text:number>
                <text:p text:style-name="al">Heuvelstraat 149</text:p>
              </text:list-item>
              <text:list-item text:style-override="id1-3-2-2-1-15-4">
                <text:number>•</text:number>
                <text:p text:style-name="al">Iepenstraat 2</text:p>
              </text:list-item>
              <text:list-item text:style-override="id1-3-2-2-1-15-5">
                <text:number>•</text:number>
                <text:p text:style-name="al">Kruisvaardersstraat 30</text:p>
              </text:list-item>
              <text:list-item text:style-override="id1-3-2-2-1-15-6">
                <text:number>•</text:number>
                <text:p text:style-name="al">Vondelplein 4</text:p>
              </text:list-item>
            </text:list>
            <text:p text:style-name="common-al"/>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1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Oud-Zuid + Binnen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D. Verzamelverkeersbesluit 48 Oud-Zuid + Binnenstad</meta:user-defined>
    <meta:user-defined meta:name="DCTERMS.abstract">Inrichten parkeerplaatsen voor opladen elektrische voertuigen diverse locaties binnen de gemeente Tilburg zoals is aangegeven op de aan dit besluit gehechte tekeningen door middel van het plaatsen van het verkeersbord E4 en de onderborden Uitsluitend opladen elektrisch vervoer en OB504. </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D. Verzamelverkeersbesluit 48 Oud-Zuid + Binnenstad</meta:user-defined>
    <meta:user-defined meta:name="DCTERMS.W3CDTF/DCTERMS.available">2025-04-09</meta:user-defined>
    <meta:user-defined meta:name="OVERHEIDop.externeBijlage">Catamaranstraat 23 (elektrisch vervoer)|exb-2025-12968</meta:user-defined>
    <meta:user-defined meta:name="OVERHEIDop.externeBijlage">Groenstraat 106A (elektrisch vervoer)|exb-2025-12969</meta:user-defined>
    <meta:user-defined meta:name="OVERHEIDop.externeBijlage">Heuvelstraat 149 (elektrisch vervoer)|exb-2025-12970</meta:user-defined>
    <meta:user-defined meta:name="OVERHEIDop.externeBijlage">Iepenstraat 2 (elektrisch vervoer)|exb-2025-12971</meta:user-defined>
    <meta:user-defined meta:name="OVERHEIDop.externeBijlage">Kruisvaardersstraat 30 (elektrisch vervoer)|exb-2025-12972</meta:user-defined>
    <meta:user-defined meta:name="OVERHEIDop.externeBijlage">Vondelplein 4 (elektrisch vervoer)|exb-2025-12973</meta:user-defined>
    <meta:user-defined meta:name="DCTERMS.W3CDTF/OVERHEIDop.jaargang">2025</meta:user-defined>
    <meta:user-defined meta:name="OVERHEIDop.publicationIssue">152162</meta:user-defined>
    <meta:user-defined meta:name="OVERHEIDop.GmbID/DC.identifier">gmb-2025-152162</meta:user-defined>
    <meta:user-defined meta:name="OVERHEIDop.versieInformatie"/>
  </office:meta>
</office:document-meta>
</file>