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Dirk Margadantallee, Joost van der Grintenplein, Koen van der Gaastplein en Marie-Anne Asselberghstunnel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chiedam besluiten:</text:span>
          </text:p>
            <text:list text:style-name="id1-3-2-1-1-2">
              <text:list-item text:style-override="id1-3-2-1-1-2-1">
                <text:number>•</text:number>
                <text:p text:style-name="al">de straatnaam Dirk Margadantallee vast te stellen voor de openbare ruimte ten noorden van de spoorlijn, ten oosten van de Overschieseweg en ten zuiden van de Parallelweg, volgens de bij dit besluit horende tekening 25BIJ00356.</text:p>
              </text:list-item>
              <text:list-item text:style-override="id1-3-2-1-1-2-2">
                <text:number>•</text:number>
                <text:p text:style-name="al">de straatnaam Joost van der Grintenplein vast te stellen voor de openbare ruimte ten oosten van de Overschieseweg, ten zuiden van de Parallelweg en ten noorden van de Dirk Margadantallee, volgens de bij dit besluit horende tekening 25BIJ00356.</text:p>
              </text:list-item>
              <text:list-item text:style-override="id1-3-2-1-1-2-3">
                <text:number>•</text:number>
                <text:p text:style-name="al">de straatnaam Koen van der Gaastplein, vast te stellen voor de openbare ruimte ten oosten van de Dirk Margadantallee, ten zuiden van de Schievesteweg, ten westen van het Schievestepad en ten noorden van de spoorlijn, volgens de bij dit besluit horende tekening 25BIJ00356.</text:p>
              </text:list-item>
              <text:list-item text:style-override="id1-3-2-1-1-2-4">
                <text:number>•</text:number>
                <text:p text:style-name="al">de straatnaam Marie-Anne Asselberghstunnel vast te stellen voor de tunnel die loopt van het Koen van der Gaastplein naar de Reaumurstraat onder de spoorlijn en de Horvathweg, volgens de bij dit besluit horende tekening 25BIJ00356.</text:p>
              </text:list-item>
            </text:list>
            <text:p text:style-name="common-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B2025-00000132 te staan. Vergeet niet uw bezwaarschrift te ondertekenen.</text:p>
            <text:p text:style-name="common-al">Vastgesteld in de vergadering van burgemeester en wethouders op 25 maart 2025.</text:p>
            <text:p text:style-name="common-al">
            <text:span text:style-name="nadrukvet">Toelichting </text:span>
          </text:p>
            <text:p text:style-name="common-al">
            <text:span text:style-name="nadrukvet">Er vindt woningbouw plaats </text:span>
          </text:p>
            <text:p text:style-name="common-al">De komende jaren vindt woningbouw plaats in Schieveste. Na verlening van een omgevingsvergunning moet de gemeente huisnummers toekennen. Een nieuwe straatnaam moet dan vastgesteld zijn. Als dit niet gebeurt dan blijven de oude, bestaande straatnamen ter plaatste gehandhaafd.</text:p>
            <text:p text:style-name="common-al">
            <text:span text:style-name="nadrukvet">Thema: spoorwegen en spoorbouwmeesters </text:span>
          </text:p>
            <text:p text:style-name="common-al">De commissie naamgeving openbare ruimte adviseert aan het college van burgemeester en wethouders om straatnamen vast te stellen binnen het thema 'spoorwegen en spoorbouwmeesters', gelet op de nabijheid van Schieveste bij het station Schiedam Centrum en het treinspoor. Hiermee komt de geschiedenis van het gebied terug in de naamgeving.</text:p>
            <text:p text:style-name="common-al">
            <text:span text:style-name="nadrukvet">Dirk Margadant </text:span>
          </text:p>
            <text:p text:style-name="common-al">Dirk Antonie Nicolaas Margadant (1849-1915) was tussen 1880 en 1908 de hoofdarchitect van de Hollandsche IJzeren Spoorweg-Maatschappij. Vanuit deze functie was hij ontwerper van veel van de stations langs de Oude Lijn (tussen Leiden en Dordrecht), waaronder dat van Schiedam uit 1889. Dit stationsgebouw werd afgebroken in 1963.</text:p>
            <text:p text:style-name="common-al">
            <text:span text:style-name="nadrukvet">Joost van der Grinten </text:span>
          </text:p>
            <text:p text:style-name="common-al">Gijs Joost van der Grinten (1927-2017) was architect en de eerste Nederlandse hoogleraar Industrieel ontwerpen. Hij is de ontwerper van de kap van het station uit 1963, met kokervormige driehoekige hoofdligger van drie meter hoog op drie x-ondersteuningen.</text:p>
            <text:p text:style-name="common-al"/>
            <text:p text:style-name="common-al">
            <text:span text:style-name="nadrukvet">Koen van der Gaast </text:span>
          </text:p>
            <text:p text:style-name="common-al">Koenraad van der Gaast (1923-1993) was een architect die zich vooral bezighield met stationsgebouwen. Hij is de hoofdarchitect van het stationsgebouw uit 1963 met een opvallend geconstrueerde stationshal.</text:p>
            <text:p text:style-name="common-al"/>
            <text:p text:style-name="common-al">
            <text:span text:style-name="nadrukvet">Marie-Anne Asselberghs </text:span>
          </text:p>
            <text:p text:style-name="last-al">Maria Anna Asselberghs (1919-2013) was directeur van het Nederlands Spoorwegmuseum (van 1961 tot 1984). Zij hield zich bezig met het verzamelen van allerlei spoorwegobjecten: niet alleen technische zaken, maar bijvoorbeeld ook spotprenten over trei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216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6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6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9</meta:user-defined>
    <meta:user-defined meta:name="DCTERMS.abstract">Betreft: besluit op locatie Schieveste Kavel A1 Schiedam</meta:user-defined>
    <dc:language>nl</dc:language>
    <meta:user-defined meta:name="OVERHEIDop.locatietype/OVERHEIDop.gebiedsmarkering">Vlak</meta:user-defined>
    <meta:user-defined meta:name="DC.title">Naamgeving openbare ruimte Dirk Margadantallee, Joost van der Grintenplein, Koen van der Gaastplein en Marie-Anne Asselberghstunnel Schiedam</meta:user-defined>
    <meta:user-defined meta:name="DCTERMS.W3CDTF/DCTERMS.available">2025-04-09</meta:user-defined>
    <meta:user-defined meta:name="DCTERMS.W3CDTF/OVERHEIDop.jaargang">2025</meta:user-defined>
    <meta:user-defined meta:name="OVERHEIDop.publicationIssue">152161</meta:user-defined>
    <meta:user-defined meta:name="OVERHEIDop.GmbID/DC.identifier">gmb-2025-152161</meta:user-defined>
    <meta:user-defined meta:name="OVERHEIDop.versieInformatie"/>
  </office:meta>
</office:document-meta>
</file>