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andelen in strijd met regels ruimtelijke ordening voor het geven van cursussen aan Energiestraat 2-1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Energiestraat 2-14: het handelen in strijd met regels ruimtelijke ordening voor het geven van cursussen 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5215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5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5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handelen in strijd met regels ruimtelijke ordening voor het geven van cursussen aan Energiestraat 2-14 te Hatte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155</meta:user-defined>
    <meta:user-defined meta:name="OVERHEIDop.GmbID/DC.identifier">gmb-2025-152155</meta:user-defined>
    <meta:user-defined meta:name="OVERHEIDop.versieInformatie"/>
  </office:meta>
</office:document-meta>
</file>