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mmelsedijk 70, 3256LC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een besluit genomen op de aanvraag met zaaknummer Z2025-00116 voor een omgevingsvergunning betreffende het uitbreiden van de woning op locatie Bommelsedijk 70, 3256LC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6 me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15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16</meta:user-defined>
    <dc:language>nl</dc:language>
    <meta:user-defined meta:name="OVERHEIDop.locatietype/OVERHEIDop.gebiedsmarkering">Vlak</meta:user-defined>
    <meta:user-defined meta:name="DC.title">Kennisgeving besluit op aanvraag omgevingsvergunning Bommelsedijk 70, 3256LC Achthuiz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2150</meta:user-defined>
    <meta:user-defined meta:name="OVERHEIDop.GmbID/DC.identifier">gmb-2025-152150</meta:user-defined>
    <meta:user-defined meta:name="OVERHEIDop.versieInformatie"/>
  </office:meta>
</office:document-meta>
</file>