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Nienoord Truckrun op 10 mei 2025 - start aan de Molenweg 2 in Niebert en finish aan de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08 januari 2025 heeft de gemeente Westerkwartier een aanvraag ontvangen voor de Nienoord Truckrun op 10 mei 2025 op locatie start aan de Molenweg 2 in Niebert en finish aan de Oosterheerdtstraat 7 in Leek. De aanvraag is geregistreerd onder zaaknummer 202500952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 en martkkraam</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1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28</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de Nienoord Truckrun op 10 mei 2025 - start aan de Molenweg 2 in Niebert en finish aan de Oosterheerdtstraat 7 in Leek</meta:user-defined>
    <meta:user-defined meta:name="DCTERMS.W3CDTF/DCTERMS.available">2025-01-15</meta:user-defined>
    <meta:user-defined meta:name="DCTERMS.W3CDTF/OVERHEIDop.jaargang">2025</meta:user-defined>
    <meta:user-defined meta:name="OVERHEIDop.publicationIssue">15215</meta:user-defined>
    <meta:user-defined meta:name="OVERHEIDop.GmbID/DC.identifier">gmb-2025-15215</meta:user-defined>
    <meta:user-defined meta:name="OVERHEIDop.versieInformatie"/>
  </office:meta>
</office:document-meta>
</file>