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zenmeet 3, 4325GC Renesse    -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uitbreiden van een woningZaaknummer: 1436081Datum indiening: 3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21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9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zenmeet 3, 4325GC Renesse    - uitbreiden van een woningAanvra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48</meta:user-defined>
    <meta:user-defined meta:name="OVERHEIDop.GmbID/DC.identifier">gmb-2025-152148</meta:user-defined>
    <meta:user-defined meta:name="OVERHEIDop.versieInformatie"/>
  </office:meta>
</office:document-meta>
</file>