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elweg 12a, 4323NA Ellemeet    - het uitbreiden van recreatieterrein Buitenplaats Oudendijk</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recreatieterrein Buitenplaats OudendijkZaaknummer: 1248177Datum beschikking verzonden: 4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21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3723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elweg 12a, 4323NA Ellemeet    - het uitbreiden van recreatieterrein Buitenplaats Oudendijk</meta:user-defined>
    <meta:user-defined meta:name="DCTERMS.W3CDTF/DCTERMS.available">2025-04-08</meta:user-defined>
    <meta:user-defined meta:name="DCTERMS.W3CDTF/OVERHEIDop.jaargang">2025</meta:user-defined>
    <meta:user-defined meta:name="OVERHEIDop.publicationIssue">152143</meta:user-defined>
    <meta:user-defined meta:name="OVERHEIDop.GmbID/DC.identifier">gmb-2025-152143</meta:user-defined>
    <meta:user-defined meta:name="OVERHEIDop.versieInformatie"/>
  </office:meta>
</office:document-meta>
</file>