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 2, 4328AE Burgh-Haamstede    - het restaureren van metselwerk en lei- en loodwerk Slot 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het restaureren van metselwerk en lei- en loodwerk Slot HaamstedeZaaknummer: 1360090Datum beschikking verzonden: 4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214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4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4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724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 2, 4328AE Burgh-Haamstede    - het restaureren van metselwerk en lei- en loodwerk Slot Haamstede</meta:user-defined>
    <meta:user-defined meta:name="DCTERMS.W3CDTF/DCTERMS.available">2025-04-08</meta:user-defined>
    <meta:user-defined meta:name="DCTERMS.W3CDTF/OVERHEIDop.jaargang">2025</meta:user-defined>
    <meta:user-defined meta:name="OVERHEIDop.publicationIssue">152142</meta:user-defined>
    <meta:user-defined meta:name="OVERHEIDop.GmbID/DC.identifier">gmb-2025-152142</meta:user-defined>
    <meta:user-defined meta:name="OVERHEIDop.versieInformatie"/>
  </office:meta>
</office:document-meta>
</file>