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831493-19ea-407a-822b-766ec9faa8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Verkeersmaatregel Maastrichterweg</text:p>
      <text:section text:name="regeling_id1-3-2" text:style-name="regeling">
        <text:section text:name="aanhef_id1-3-2-1" text:style-name="aanhef">
          <text:section text:name="afkondiging_id1-3-2-1-1" text:style-name="afkondiging">
            <text:p text:style-name="afkondiging_top"/>
            <text:p text:style-name="al">Ruimte / Mobiliteit / 2025-1262106</text:p>
            <text:p text:style-name="al"/>
            <text:p text:style-name="al">Het college van burgemeester en wethouders van Maastricht neemt een verkeersbesluit voor het opheffen van een geslotenverklaring.</text:p>
            <text:p text:style-name="al"/>
            <text:p text:style-name="al">
            <text:span text:style-name="nadrukvet">Overwegingen</text:span>
          </text:p>
            <text:p text:style-name="al">De Maastrichterweg is een erftoegangsweg binnen de bebouwde kom van de gemeente Maastricht, en is bij de gemeente in beheer en onderhoud.</text:p>
            <text:p text:style-name="al"/>
            <text:p text:style-name="al">De Maastrichterweg is deels een fiets/bromfietspad en deels gesloten voor alle verkeer uitgezonderd bestemmingsverkeer.</text:p>
            <text:p text:style-name="al"/>
            <text:p text:style-name="al">Aan de Maastrichterweg is een kinderboerderij gelegen. Door de geslotenverklaring voor alle verkeer komt het voor dat weggebruikers denken dat ze de weg niet in mogen rijden voor een bezoek aan de kinderboerderij.</text:p>
            <text:p text:style-name="al"/>
            <text:p text:style-name="al">Door gewijzigd bewegwijzeringsbeleid wordt ook niet meer verwezen naar de vrijetijdsbesteding aan de Maastrichterweg.</text:p>
            <text:p text:style-name="al"/>
            <text:p text:style-name="al">Voor weggebruikers is het daarom duidelijker om de geslotenverklaring op te heffen en aan te geven dat de Maastrichterweg een doodlopende weg is met uitzondering van fietsers en bromfietsers.</text:p>
            <text:p text:style-name="al"/>
            <text:p text:style-name="al">De objecten voor vrijetijdsbesteding aan de Maastrichterweg blijven hierdoor bereikbaar vanaf de Rijksweg.</text:p>
            <text:p text:style-name="al"/>
            <text:p text:style-name="al">Deze maatregel wordt genomen om de veiligheid op de weg te verzekeren en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de Maastrichterweg in hun besluit van 12 oktober 2022, Ruimte / Mobiliteit / 2022-13344;</text:p>
              </text:list-item>
              <text:list-item text:style-override="id1-3-2-1-1-25-2">
                <text:number>2.</text:number>
                <text:p text:style-name="al">de geslotenverklaring voor al het verkeer met uitzondering van bestemmingsverkeer op te heffen door het verwijderen van het bord C1 van Bijlage I van het RVV 1990 en onderbord OB108;</text:p>
              </text:list-item>
              <text:list-item text:style-override="id1-3-2-1-1-25-3">
                <text:number>3.</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p text:style-name="al"/>
            <text:list text:style-name="id1-3-2-1-1-29">
              <text:list-item text:style-override="id1-3-2-1-1-29-1">
                <text:number>4.</text:number>
                <text:p text:style-name="al">het bord B6 van Bijlage I Van het RVV 1990 en haaientanden om aan te geven dat het verkeer komende van de Maastrichterweg voorrang dient te verlenen aan het verkeer op de Rijkswe;</text:p>
              </text:list-item>
              <text:list-item text:style-override="id1-3-2-1-1-29-2">
                <text:number>5.</text:number>
                <text:p text:style-name="al">de borden G7 (zone) van Bijlage I van het RVV 1990 die de paden richting de kinderboerderij aan de Maastrichterweg aanwijzen als voetpaden/voetgangersgebied;</text:p>
              </text:list-item>
              <text:list-item text:style-override="id1-3-2-1-1-29-3">
                <text:number>6.</text:number>
                <text:p text:style-name="al">het bord G12a van Bijlage I van het RVV 1990 die de Maastrichterweg, voor het deel gelegen ten noordwesten van nummer 5 aan te wijzen als fiets/bromfietspad.</text:p>
              </text:list-item>
            </text:list>
            <text:p text:style-name="al"/>
            <text:p text:style-name="al">
            <text:span text:style-name="nadrukvet">Gelet op:</text:span>
          </text:p>
            <text:list text:style-name="id1-3-2-1-1-32">
              <text:list-item text:style-override="id1-3-2-1-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2-5">
                <text:number>•</text:number>
                <text:p text:style-name="al">artikel 14 van het BABW, wordt de plaatsing van onderborden, zoals bedoeld in artikel 8, lid 2 en lid 3 van het BABW, in het betrokken verkeersbesluit tot uitdrukking gebracht;</text:p>
              </text:list-item>
              <text:list-item text:style-override="id1-3-2-1-1-3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april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3-1" text:style-name="plaatje">
              <text:p text:style-name="illustratie_id1-3-2-1-1-73-1-1"><draw:frame draw:style-name="illustratie_id1-3-2-1-1-73-1-1" text:anchor-type="paragraph" svg:width="153mm" svg:height="82.75471698113206mm"><draw:image xlink:href="Pictures/Afbeelding1ic9831493-19ea-407a-822b-766ec9faa835.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1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geslotenverklaring - Maastricht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62106</meta:user-defined>
    <meta:user-defined meta:name="OVERHEIDop.verkeersbordcode">C1</meta:user-defined>
    <dc:language>nl</dc:language>
    <meta:user-defined meta:name="OVERHEIDop.locatietype/OVERHEIDop.gebiedsmarkering">Weg</meta:user-defined>
    <meta:user-defined meta:name="DC.title">Verkeersmaatregel Maastrichterweg</meta:user-defined>
    <meta:user-defined meta:name="DCTERMS.W3CDTF/DCTERMS.available">2025-04-08</meta:user-defined>
    <meta:user-defined meta:name="DCTERMS.W3CDTF/OVERHEIDop.jaargang">2025</meta:user-defined>
    <meta:user-defined meta:name="OVERHEIDop.publicationIssue">152137</meta:user-defined>
    <meta:user-defined meta:name="OVERHEIDop.GmbID/DC.identifier">gmb-2025-152137</meta:user-defined>
    <meta:user-defined meta:name="OVERHEIDop.versieInformatie"/>
  </office:meta>
</office:document-meta>
</file>