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pellaan te Heiloo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april 2025 namens gemeente Heiloo een volledige melding ontvangen van een ontwikkeling aan Kapellaan te Heiloo. Het gaat over graven in sterk verontreinigde grond. De melding heeft het kenmerk OMG-054568/DMS50373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4568/DMS50373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21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568/DMS503735</meta:user-defined>
    <dc:language>nl</dc:language>
    <meta:user-defined meta:name="OVERHEIDop.locatietype/OVERHEIDop.gebiedsmarkering">Weg</meta:user-defined>
    <meta:user-defined meta:name="DC.title">Melding ontvangen voor Kapellaan te Heiloo (Graven in bodem boven interventiewaarde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36</meta:user-defined>
    <meta:user-defined meta:name="OVERHEIDop.GmbID/DC.identifier">gmb-2025-152136</meta:user-defined>
    <meta:user-defined meta:name="OVERHEIDop.versieInformatie"/>
  </office:meta>
</office:document-meta>
</file>