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81622e-f142-4db8-be5e-431b45d19b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Kapittellaan</text:p>
      <text:section text:name="regeling_id1-3-2" text:style-name="regeling">
        <text:section text:name="aanhef_id1-3-2-1" text:style-name="aanhef">
          <text:section text:name="afkondiging_id1-3-2-1-1" text:style-name="afkondiging">
            <text:p text:style-name="afkondiging_top"/>
            <text:p text:style-name="al">Ruimte / Mobiliteit / 2025-1271392</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Kapittellaan is een erftoegangsweg binnen de bebouwde kom van de gemeente Maastricht, en is bij de gemeente in beheer en onderhoud.</text:p>
            <text:p text:style-name="al"/>
            <text:p text:style-name="al">Tegenover de nummers 88 en 90 is een inrit gelegen naar garageboxen en een aantal parkeervakken. Het gebeurt regelmatig dat er voertuigen staan geparkeerd aan de westzijde van de Kapittellaan ter hoogte van de nummers 88 en 90.</text:p>
            <text:p text:style-name="al"/>
            <text:p text:style-name="al">Deze voertuigen belemmeren het in- en uitrijden van de inrit naar de garageboxen. Dit levert verkeersonveilige situaties op.</text:p>
            <text:p text:style-name="al"/>
            <text:p text:style-name="al">Het is daarom wenselijk om een verbod stil te staan in te stellen aan de westzijde van de Kapittellaan ter hoogte van de nummers 88 en 90.</text:p>
            <text:p text:style-name="al"/>
            <text:p text:style-name="al">Deze maatregel wordt genomen om de veiligheid op de weg te verzekeren en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een verbod stil te staan in te stellen aan de westzijde van de Kapittellaan ter hoogte van de nummers 88 en 90 door het aanbrengen van een doorgetrokken gele streep zoals bedoeld in artikel 23.1.g. van het RVV 1990;</text:p>
              </text:list-item>
              <text:list-item text:style-override="id1-3-2-1-1-21-2">
                <text:number>2.</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het bord E8c van Bijlage I van het RVV 1990 en onderbord OB504 (rechterpijl) om een parkeervak aan te wijzen voor het laden van elektrische voertuigen ter hoogte van de Kapitellaan 104.</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8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95.64905660377357mm"><draw:image xlink:href="Pictures/Afbeelding1i3a81622e-f142-4db8-be5e-431b45d19b75.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13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Kapitel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71392</meta:user-defined>
    <meta:user-defined meta:name="OVERHEIDop.verkeersbordcode">WM7</meta:user-defined>
    <dc:language>nl</dc:language>
    <meta:user-defined meta:name="OVERHEIDop.locatietype/OVERHEIDop.gebiedsmarkering">Lijn</meta:user-defined>
    <meta:user-defined meta:name="DC.title">Verkeersmaatregel Kapittellaan</meta:user-defined>
    <meta:user-defined meta:name="DCTERMS.W3CDTF/DCTERMS.available">2025-04-08</meta:user-defined>
    <meta:user-defined meta:name="DCTERMS.W3CDTF/OVERHEIDop.jaargang">2025</meta:user-defined>
    <meta:user-defined meta:name="OVERHEIDop.publicationIssue">152133</meta:user-defined>
    <meta:user-defined meta:name="OVERHEIDop.GmbID/DC.identifier">gmb-2025-152133</meta:user-defined>
    <meta:user-defined meta:name="OVERHEIDop.versieInformatie"/>
  </office:meta>
</office:document-meta>
</file>