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driaan Volkersingel 9, 3361HA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2 april 2025 een aanvraag voor een omgevingsvergunning ontvangen. De vergunning is aangevraagd voor Adriaan Volkersingel 9 op locatie Adriaan Volkersingel 9, 3361HA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161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2 april 2025. De gemeente Sliedrecht neemt daarover waarschijnlijk voor 28 mei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5212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61</meta:user-defined>
    <meta:user-defined meta:name="DCTERMS.abstract">Betreft: Aanvraag op locatie Adriaan Volkersingel 9, 3361HA Sliedrecht</meta:user-defined>
    <dc:language>nl</dc:language>
    <meta:user-defined meta:name="OVERHEIDop.locatietype/OVERHEIDop.gebiedsmarkering">Vlak</meta:user-defined>
    <meta:user-defined meta:name="DC.title">Aanvraag omgevingsvergunning, Adriaan Volkersingel 9, 3361HA Sliedrech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29</meta:user-defined>
    <meta:user-defined meta:name="OVERHEIDop.GmbID/DC.identifier">gmb-2025-152129</meta:user-defined>
    <meta:user-defined meta:name="OVERHEIDop.versieInformatie"/>
  </office:meta>
</office:document-meta>
</file>