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Nieuwbouw woning , Flaakskampe 5, Twijzel</text:p>
            <text:p text:style-name="common-al">Zaaknummer: Z2025-000534</text:p>
            <text:p text:style-name="common-al">Zaakadres: Flaakskampe 5, Twijzel</text:p>
            <text:p text:style-name="common-al">Omschrijving: Nieuwbouw woning</text:p>
            <text:p text:style-name="common-al">Datum ontvangst: 18-03-2025</text:p>
            <text:p text:style-name="common-al">Datum bekendmaking:4-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1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34</meta:user-defined>
    <meta:user-defined meta:name="DCTERMS.abstract">Nieuwbouw woning </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Nieuwbouw woning</meta:user-defined>
    <meta:user-defined meta:name="DCTERMS.W3CDTF/DCTERMS.available">2025-04-08</meta:user-defined>
    <meta:user-defined meta:name="DCTERMS.W3CDTF/OVERHEIDop.jaargang">2025</meta:user-defined>
    <meta:user-defined meta:name="OVERHEIDop.publicationIssue">152125</meta:user-defined>
    <meta:user-defined meta:name="OVERHEIDop.GmbID/DC.identifier">gmb-2025-152125</meta:user-defined>
    <meta:user-defined meta:name="OVERHEIDop.versieInformatie"/>
  </office:meta>
</office:document-meta>
</file>