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theatervoorstelling ‘Who’s afraid of Port Betaald’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8 april 2025</text:p>
            <text:p text:style-name="common-al">Locatie: Vossegatsedijk 5 in Bunnik</text:p>
            <text:p text:style-name="common-al"/>
            <text:p text:style-name="common-al">Datum en tijdstip evenement: 17 en 18 mei 2025 van 14:30 uur tot uiterlijk 21:30 uur</text:p>
            <text:p text:style-name="common-al">Zaaknummer: 1345434</text:p>
            <text:p text:style-name="common-al">Bestuursorgaan: college van burgemeester en wethouders</text:p>
            <text:p text:style-name="common-al">Datum akkoordmelding: 4 april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21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theatervoorstelling ‘Who’s afraid of Port Betaald’, Vossegatsedijk 5 in Bunni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23</meta:user-defined>
    <meta:user-defined meta:name="OVERHEIDop.GmbID/DC.identifier">gmb-2025-152123</meta:user-defined>
    <meta:user-defined meta:name="OVERHEIDop.versieInformatie"/>
  </office:meta>
</office:document-meta>
</file>