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oorzaken van geluid tijdens een bruiloft in de tuin op 6 september 2025 aan Nieuweweg 1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veroorzaken van geluid tijdens een bruiloft in de tuin op 6 september 2025 aan de Nieuweweg 1, verzonden 1 april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5212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2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2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oorzaken van geluid tijdens een bruiloft in de tuin op 6 september 2025 aan Nieuweweg 1 te Hattem</meta:user-defined>
    <meta:user-defined meta:name="DCTERMS.W3CDTF/DCTERMS.available">2025-04-09</meta:user-defined>
    <meta:user-defined meta:name="DCTERMS.W3CDTF/OVERHEIDop.jaargang">2025</meta:user-defined>
    <meta:user-defined meta:name="OVERHEIDop.publicationIssue">152122</meta:user-defined>
    <meta:user-defined meta:name="OVERHEIDop.GmbID/DC.identifier">gmb-2025-152122</meta:user-defined>
    <meta:user-defined meta:name="OVERHEIDop.versieInformatie"/>
  </office:meta>
</office:document-meta>
</file>