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de Honda Cup in de jachthaven te Naard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evenementenvergunning verleend voor het organiseren van de Honda Cup in de jachthaven te Naarden. Het evenement vindt plaats op 13 september 2025.</text:p>
            <text:p text:style-name="common-al">(verzonden 1 april 2025)</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4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212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2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2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organiseren van de Honda Cup in de jachthaven te Naarden</meta:user-defined>
    <meta:user-defined meta:name="DCTERMS.W3CDTF/DCTERMS.available">2025-04-08</meta:user-defined>
    <meta:user-defined meta:name="DCTERMS.W3CDTF/OVERHEIDop.jaargang">2025</meta:user-defined>
    <meta:user-defined meta:name="OVERHEIDop.publicationIssue">152121</meta:user-defined>
    <meta:user-defined meta:name="OVERHEIDop.GmbID/DC.identifier">gmb-2025-152121</meta:user-defined>
    <meta:user-defined meta:name="OVERHEIDop.versieInformatie"/>
  </office:meta>
</office:document-meta>
</file>