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vincialeweg 84 het in stand houden werkzaamheden pastorie  aan Provincialeweg 84, 4909 AL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84, 4909 AL Oosteind,</text:span> Provincialeweg 84 het in stand houden werkzaamheden pastorie  (1053919 verzonden 11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9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19</meta:user-defined>
    <dc:language>nl</dc:language>
    <meta:user-defined meta:name="OVERHEIDop.locatietype/OVERHEIDop.gebiedsmarkering">Punt</meta:user-defined>
    <meta:user-defined meta:name="DC.title">Toestemming voor Provincialeweg 84 het in stand houden werkzaamheden pastorie  aan Provincialeweg 84, 4909 AL Oostei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212</meta:user-defined>
    <meta:user-defined meta:name="OVERHEIDop.GmbID/DC.identifier">gmb-2025-15212</meta:user-defined>
    <meta:user-defined meta:name="OVERHEIDop.versieInformatie"/>
  </office:meta>
</office:document-meta>
</file>