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art 35 Alcoholwet (meerjaren) Marktplein Bisonspoor - Nabij Bisonspoor 1160, 3605KT Maarssen - het houden van een muziekfeest op 25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art 35 Alcoholwet is verleend voor het houden van een muziekfeest op 25-04-2025 op de locatie Marktplein Bisonspoor - Nabij Bisonspoor 1160, 3605KT Maarssen.</text:p>
            <text:p text:style-name="common-al">Datum besluit: 4 april 2025</text:p>
            <text:p text:style-name="common-al">Zaaknummer: Z2025-00000187</text:p>
            <text:p text:style-name="common-al">U kunt bezwaar maken tot en met 16 mei 2025</text:p>
            <text:p text:style-name="common-al">
            <text:span text:style-name="nadrukvet">Inzien</text:span>
          </text:p>
            <text:p text:style-name="common-al">U kunt de documenten met zaaknummer Z2025-00000187 tot 16 mei 2025 inzien. Dit kan via de knop 'Bekijk documenten' aan de linkerkant van deze pagina, onder het kopje 'Extra informatie'. U kunt ook de link jeleefomgeving.nl/inzien/823214527/e0bbe72f-5b21-4d5c-9c65-96c1443c561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6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211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1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1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187</meta:user-defined>
    <meta:user-defined meta:name="DCTERMS.abstract">Betreft: Besluit op locatie Marktplein Bisonspoor - Nabij Bisonspoor 1160, 3605KT Maarssen</meta:user-defined>
    <dc:language>nl</dc:language>
    <meta:user-defined meta:name="OVERHEIDop.locatietype/OVERHEIDop.gebiedsmarkering">Punt</meta:user-defined>
    <meta:user-defined meta:name="DC.title">Gemeente Stichtse Vecht - Beschikking op aanvraag ontheffing art 35 Alcoholwet (meerjaren) Marktplein Bisonspoor - Nabij Bisonspoor 1160, 3605KT Maarssen - het houden van een muziekfeest op 25-04-2025</meta:user-defined>
    <meta:user-defined meta:name="OVERHEIDop.datumEindeReactietermijn">2025-05-16</meta:user-defined>
    <meta:user-defined meta:name="OVERHEIDop.terinzageleggingBG">https://jeleefomgeving.nl/inzien/823214527/e0bbe72f-5b21-4d5c-9c65-96c1443c561e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119</meta:user-defined>
    <meta:user-defined meta:name="OVERHEIDop.GmbID/DC.identifier">gmb-2025-152119</meta:user-defined>
    <meta:user-defined meta:name="OVERHEIDop.versieInformatie"/>
  </office:meta>
</office:document-meta>
</file>