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beachrugby strand Dui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Open Kampioen Beachrugby KM op het strand bij Duinoord</text:p>
            <text:p text:style-name="common-al">Datum evenement: 18 juni 2025 van 07.00-18.00 uur</text:p>
            <text:p text:style-name="common-al">Zaaknummer: 360630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211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1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1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Vlak</meta:user-defined>
    <meta:user-defined meta:name="DC.title">Gemeente Den Helder – melding klein evenement – beachrugby strand Duinoord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116</meta:user-defined>
    <meta:user-defined meta:name="OVERHEIDop.GmbID/DC.identifier">gmb-2025-152116</meta:user-defined>
    <meta:user-defined meta:name="OVERHEIDop.versieInformatie"/>
  </office:meta>
</office:document-meta>
</file>