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Avondwandelvierdaagse Hattem van 19 tot en met 22 mei 2025 met als startlocatie de Hof van Blom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Avondwandelvierdaagse Hattem van 19 tot en met 22 mei 2025 met als startlocatie de Hof van Blom, verzonden 28 maart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5211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1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1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Avondwandelvierdaagse Hattem van 19 tot en met 22 mei 2025 met als startlocatie de Hof van Blom te Hattem</meta:user-defined>
    <meta:user-defined meta:name="DCTERMS.W3CDTF/DCTERMS.available">2025-04-09</meta:user-defined>
    <meta:user-defined meta:name="DCTERMS.W3CDTF/OVERHEIDop.jaargang">2025</meta:user-defined>
    <meta:user-defined meta:name="OVERHEIDop.publicationIssue">152115</meta:user-defined>
    <meta:user-defined meta:name="OVERHEIDop.GmbID/DC.identifier">gmb-2025-152115</meta:user-defined>
    <meta:user-defined meta:name="OVERHEIDop.versieInformatie"/>
  </office:meta>
</office:document-meta>
</file>