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fleveren van vloeibare motorbrandstoffen , Hendrik ter Kuilestraat 195, 7547 S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Besluit op de aanvraag om een omgevingsvergunning onderdeel Milieu voor het afleveren van vloeibare motorbrandstoffen op de locatie Hendrik ter Kuilestraat 195, 7547 SK Enschede (zaaknummer 0153Z2023091100014). De vergunning is toegekend.</text:p>
            <text:p text:style-name="common-al">
            
          </text:p>
            <text:p text:style-name="common-al">Gedurende zes weken, ingaande op de dag na de terinzagelegging van het besluit, kan beroep worden aangetekend door belanghebbenden. Het beroepschrift moet worden ingediend bij de Rechtbank Overijssel,sector Bestuursrecht, Postbus 10067, 8000 GB Zwolle. Het besluit treedt in werking met ingang van de dag na afloop van de termijn voor het indienen van een beroepschrift. Het indienen van een beroepschrift schorst de werking van het besluit niet. Hiervoor kan om een voorlopige voorziening worden verzocht bij de Voorzieningenrechter van de Rechtbank Overijssel, sector Bestuursrecht, Postbus 10067, 8000 GB Zwolle. Wanneer binnen de beroepstermijn om een voorlopige voorziening wordt verzocht, treedt het besluit pas in werking nadat hierover een beslissing is 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1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53Z2023091100014</meta:user-defined>
    <dc:language>nl</dc:language>
    <meta:user-defined meta:name="OVERHEIDop.locatietype/OVERHEIDop.gebiedsmarkering">Punt</meta:user-defined>
    <meta:user-defined meta:name="DC.title">Kennisgeving besluit op aanvraag het afleveren van vloeibare motorbrandstoffen , Hendrik ter Kuilestraat 195, 7547 SK Enschede</meta:user-defined>
    <meta:user-defined meta:name="DCTERMS.W3CDTF/DCTERMS.available">2025-04-08</meta:user-defined>
    <meta:user-defined meta:name="DCTERMS.W3CDTF/OVERHEIDop.jaargang">2025</meta:user-defined>
    <meta:user-defined meta:name="OVERHEIDop.publicationIssue">152111</meta:user-defined>
    <meta:user-defined meta:name="OVERHEIDop.GmbID/DC.identifier">gmb-2025-152111</meta:user-defined>
    <meta:user-defined meta:name="OVERHEIDop.versieInformatie"/>
  </office:meta>
</office:document-meta>
</file>